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S Text" svg:font-family="'YS Text', Arial, sans-serif"/>
  </office:font-face-decls>
  <office:automatic-styles>
    <style:style style:name="P1" style:family="paragraph" style:parent-style-name="Standard">
      <style:text-properties officeooo:rsid="001a418f" officeooo:paragraph-rsid="001a418f"/>
    </style:style>
    <style:style style:name="P2" style:family="paragraph" style:parent-style-name="Standard">
      <style:text-properties officeooo:rsid="001a418f" officeooo:paragraph-rsid="001a418f"/>
    </style:style>
    <style:style style:name="P3" style:family="paragraph" style:parent-style-name="Standard">
      <style:text-properties officeooo:rsid="001a418f" officeooo:paragraph-rsid="001ebc0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officeooo:rsid="001a8098"/>
    </style:style>
    <style:style style:name="T4" style:family="text">
      <style:text-properties fo:language="en" fo:country="US" officeooo:rsid="001d119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1be290"/>
    </style:style>
    <style:style style:name="T8" style:family="text">
      <style:text-properties officeooo:rsid="001d1194"/>
    </style:style>
    <style:style style:name="T9" style:family="text">
      <style:text-properties fo:language="ru" fo:country="RU" officeooo:rsid="001d1194"/>
    </style:style>
    <style:style style:name="T10" style:family="text">
      <style:text-properties fo:language="ru" fo:country="RU" officeooo:rsid="001ebc0c"/>
    </style:style>
    <style:style style:name="T11" style:family="text">
      <style:text-properties officeooo:rsid="001ebc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6">Правила выставления оценки по курсу «Теория вероятностей»</text:span></text:p>
      <text:p text:style-name="P1"/>
      <text:p text:style-name="P1"/>
      <text:p text:style-name="P1"/>
      <text:p text:style-name="P1"/>
      <text:p text:style-name="P1"><text:tab/><text:tab/><text:span text:style-name="T5">Итоговая оценка = </text:span><text:span text:style-name="T2">min(</text:span><text:span text:style-name="T5">З + Д + Э, </text:span><text:span text:style-name="T2">10)</text:span><text:span text:style-name="T5">,</text:span></text:p>
      <text:p text:style-name="P1"/>
      <text:p text:style-name="P1">где </text:p>
      <text:p text:style-name="P1"/>
      <text:p text:style-name="P1"><text:span text:style-name="T5">З</text:span> = число <text:span text:style-name="T7">баллов, набранных на пятиминутках / 4</text:span></text:p>
      <text:p text:style-name="P1"/>
      <text:p text:style-name="P3"><text:span text:style-name="T5">Д</text:span> – <text:s/>оценка за домашнюю контрольную работу <text:span text:style-name="T8">с индивидуальными вариантами</text:span>, которая будет выдана ближе к <text:span text:style-name="T8">концу</text:span> семестра и будет оцениваться в<text:span text:style-name="T1"> </text:span><text:span text:style-name="T3">4</text:span><text:span text:style-name="T1"> </text:span>балла<text:span text:style-name="T4">;</text:span><text:span text:style-name="T9"> при возникновении </text:span><text:span text:style-name="T10">у проверяющего</text:span><text:span text:style-name="T9"> непомнимания</text:span><text:span text:style-name="T10"> </text:span><text:span text:style-name="T9">или сомнения в самостоятельности решения, задач</text:span><text:span text:style-name="T10">и</text:span><text:span text:style-name="T9"> необходимо будет защищать устно.</text:span></text:p>
      <text:p text:style-name="P1"/>
      <text:p text:style-name="P1"><text:span text:style-name="T5">Э</text:span> – оценка за экзамен, состоящий из вопросов весом приблизительно в 0.5 балла. Оценка за экзамен <text:span text:style-name="T11">фактически </text:span>ограничена временем – он длится в районе часа.</text:p>
      <text:p text:style-name="P1"/>
      <text:p text:style-name="P1">Экзамен и домашняя контрольная факультативны.</text:p>
      <text:p text:style-name="P1"/>
      <text:p text:style-name="P1">Каждая пятиминутка оценивается <text:span text:style-name="T7">из 2 баллов. При этом оценка </text:span>«а» <text:span text:style-name="T7">за задачу ставится в случае, если</text:span> ход решения был верным, но была допущена арифметическая ошибка. </text:p>
      <text:p text:style-name="P1">По умолчанию «а» приравнивается к 0, но в отдельных случаях в конце семестра мо<text:span text:style-name="T7">гут</text:span> быть сделаны поблажк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S Text" svg:font-family="'YS Text', 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5T12:16:19.248000000</dc:date>
    <meta:editing-duration>PT17M31S</meta:editing-duration>
    <meta:editing-cycles>4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9" meta:word-count="133" meta:character-count="889" meta:non-whitespace-character-count="756"/>
  </office:meta>
</office:document-meta>
</file>