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1011d" officeooo:paragraph-rsid="0018d7a7"/>
    </style:style>
    <style:style style:name="P2" style:family="paragraph" style:parent-style-name="Standard">
      <style:text-properties fo:language="ru" fo:country="RU" officeooo:rsid="0011011d" officeooo:paragraph-rsid="0019e685"/>
    </style:style>
    <style:style style:name="P3" style:family="paragraph" style:parent-style-name="Standard">
      <style:text-properties officeooo:rsid="0011011d" officeooo:paragraph-rsid="0018d7a7"/>
    </style:style>
    <style:style style:name="P4" style:family="paragraph" style:parent-style-name="Standard">
      <style:text-properties fo:language="ru" fo:country="RU" officeooo:rsid="0018d7a7" officeooo:paragraph-rsid="0018d7a7"/>
    </style:style>
    <style:style style:name="P5" style:family="paragraph" style:parent-style-name="Standard">
      <style:text-properties fo:language="ru" fo:country="RU" officeooo:rsid="000a47be" officeooo:paragraph-rsid="000a47b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8d7a7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28c91"/>
    </style:style>
    <style:style style:name="T5" style:family="text">
      <style:text-properties fo:language="ru" fo:country="RU" officeooo:rsid="0018d7a7"/>
    </style:style>
    <style:style style:name="T6" style:family="text">
      <style:text-properties officeooo:rsid="001590d0"/>
    </style:style>
    <style:style style:name="T7" style:family="text">
      <style:text-properties officeooo:rsid="00128c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Если <text:s/><text:span text:style-name="T2">3.5 </text:span>&lt;<text:span text:style-name="T2">=</text:span> НАКОП. &lt; <text:span text:style-name="T1">6.</text:span><text:span text:style-name="T3">5</text:span><text:span text:style-name="T1">,</text:span><text:span text:style-name="T3"> то ИТОГ = </text:span><text:span text:style-name="T4">округление (</text:span><text:span text:style-name="T3">НАКОП</text:span><text:span text:style-name="T4">)</text:span><text:span text:style-name="T3">. </text:span></text:p>
      <text:p text:style-name="P1"/>
      <text:p text:style-name="P3"><text:span text:style-name="T3">Если <text:s/>НАКОП. &gt;</text:span><text:span text:style-name="T1">=</text:span><text:span text:style-name="T3"> 6.5, то </text:span><text:span text:style-name="T4">ИТОГ = </text:span></text:p>
      <text:p text:style-name="P1"/>
      <text:p text:style-name="P1"><text:tab/>-- <text:s text:c="2"/>6, если студент отказывается от экзамена,</text:p>
      <text:p text:style-name="P3"><text:span text:style-name="T3"><text:tab/>-- <text:s text:c="2"/>НАКОП.</text:span><text:span text:style-name="T1"> * ¾ </text:span><text:span text:style-name="T3">+ ЭКЗ, </text:span><text:span text:style-name="T5">если студент соглашается на экзамен,</text:span></text:p>
      <text:p text:style-name="P2"><text:tab/><text:tab/>где ЭКЗ &lt;<text:span text:style-name="T1">= </text:span><text:span text:style-name="T6">3</text:span><text:span text:style-name="T1">, </text:span>в исключительных случаях может быть выше, но при незнании <text:tab/><text:tab/>основ может быть и отрицательным. К примеру, за незнание формулировки <text:tab/><text:tab/>ЦПТ <text:span text:style-name="T7">студент </text:span>будет отправлен на пересдачу, несмотря на НАКОП.</text:p>
      <text:p text:style-name="P1"/>
      <text:p text:style-name="P4">Если НАКОП. &lt; 3.5, то ИТОГ = ЭКЗ, где ЭКЗ &lt;<text:span text:style-name="T1">= 4.</text:span></text:p>
      <text:p text:style-name="P4"><text:span text:style-name="T1"/></text:p>
      <text:p text:style-name="P5">НАКОП = сумма результатов контрольных, кроме самого худшего </text:p>
      <text:p text:style-name="P5"><text:tab/><text:tab/>+ результат большой контрольной<text:line-break/><text:tab/><text:tab/>+ баллы за листочки<text:line-break/><text:tab/><text:tab/>+ индивидуальные дополнительные баллы за работу</text:p>
      <text:p text:style-name="P5"><text:tab/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11:43:04.771000000</meta:creation-date>
    <dc:date>2024-09-25T11:45:52.902000000</dc:date>
    <meta:editing-duration>PT2M43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9" meta:word-count="102" meta:character-count="618" meta:non-whitespace-character-count="498"/>
  </office:meta>
</office:document-meta>
</file>